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.879cm" style:rel-column-width="6838*"/>
    </style:style>
    <style:style style:name="Tableau1.B" style:family="table-column">
      <style:table-column-properties style:column-width="0.873cm" style:rel-column-width="3178*"/>
    </style:style>
    <style:style style:name="Tableau1.C" style:family="table-column">
      <style:table-column-properties style:column-width="0.556cm" style:rel-column-width="2022*"/>
    </style:style>
    <style:style style:name="Tableau1.D" style:family="table-column">
      <style:table-column-properties style:column-width="6.376cm" style:rel-column-width="23212*"/>
    </style:style>
    <style:style style:name="Tableau1.E" style:family="table-column">
      <style:table-column-properties style:column-width="2.318cm" style:rel-column-width="8437*"/>
    </style:style>
    <style:style style:name="Tableau1.F" style:family="table-column">
      <style:table-column-properties style:column-width="0.99cm" style:rel-column-width="3602*"/>
    </style:style>
    <style:style style:name="Tableau1.G" style:family="table-column">
      <style:table-column-properties style:column-width="5.013cm" style:rel-column-width="18246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.879cm" style:rel-column-width="6838*"/>
    </style:style>
    <style:style style:name="Tableau2.B" style:family="table-column">
      <style:table-column-properties style:column-width="2.858cm" style:rel-column-width="10402*"/>
    </style:style>
    <style:style style:name="Tableau2.C" style:family="table-column">
      <style:table-column-properties style:column-width="8.255cm" style:rel-column-width="30051*"/>
    </style:style>
    <style:style style:name="Tableau2.D" style:family="table-column">
      <style:table-column-properties style:column-width="5.011cm" style:rel-column-width="18244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style:shadow="none">
        <style:tab-stops>
          <style:tab-stop style:position="17cm" style:leader-style="dotted" style:leader-text=".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T1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7" office:value-type="string">
            <text:p text:style-name="P1">BTS Après-Vente Automobile</text:p>
            <text:p text:style-name="P1">Épreuve E6</text:p>
            <text:p text:style-name="P1">Session 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1">SITUATION DE COMMUNICATION</text:p>
          </table:table-cell>
          <table:covered-table-cell/>
          <table:covered-table-cell/>
          <table:covered-table-cell/>
          <table:table-cell table:style-name="Tableau1.A2" office:value-type="string">
            <text:p text:style-name="P1">N°</text:p>
          </table:table-cell>
          <table:table-cell table:style-name="Tableau1.F2" table:number-columns-spanned="2" office:value-type="string">
            <text:p text:style-name="Table_20_Contents">Communication :</text:p>
            <text:p text:style-name="Table_20_Contents">Vente <text:span text:style-name="T1"></text:span></text:p>
            <text:p text:style-name="Table_20_Contents">Animation d'équipe <text:span text:style-name="T1">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INTITULÉ</text:p>
          </table:table-cell>
          <table:covered-table-cell/>
          <table:table-cell table:style-name="Tableau1.F2" table:number-columns-spanned="5" office:value-type="string">
            <text:p text:style-name="P5">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F2" table:number-columns-spanned="7" office:value-type="string">
            <text:p text:style-name="P1">CANDIDAT(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Table_20_Contents">Nom </text:p>
          </table:table-cell>
          <table:table-cell table:style-name="Tableau1.A3" table:number-columns-spanned="5" office:value-type="string">
            <text:p text:style-name="Table_20_Contents">...............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leau1.F2" table:number-rows-spanned="2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Table_20_Contents">Prénom</text:p>
          </table:table-cell>
          <table:table-cell table:style-name="Tableau1.A3" table:number-columns-spanned="5" office:value-type="string">
            <text:p text:style-name="Table_20_Contents">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F2" table:number-columns-spanned="7" office:value-type="string">
            <text:p text:style-name="P1">ENTREPRI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Table_20_Contents">Raison sociale</text:p>
          </table:table-cell>
          <table:covered-table-cell/>
          <table:table-cell table:style-name="Tableau1.A3" table:number-columns-spanned="3" office:value-type="string">
            <text:p text:style-name="P5">....................................................................................</text:p>
          </table:table-cell>
          <table:covered-table-cell/>
          <table:covered-table-cell/>
          <table:table-cell table:style-name="Tableau1.F2" table:number-columns-spanned="2" office:value-type="string">
            <text:p text:style-name="Table_20_Contents">Code APE : ..........................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Adresse</text:p>
          </table:table-cell>
          <table:covered-table-cell/>
          <table:table-cell table:style-name="Tableau1.F2" table:number-columns-spanned="5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F2" table:number-columns-spanned="7" office:value-type="string">
            <text:p text:style-name="P1">SITUATION DE COMMUN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F2" table:number-columns-spanned="7" office:value-type="string">
            <text:p text:style-name="Table_20_Contents">Cadre, service : ........................................................................................................................................</text:p>
            <text:p text:style-name="Table_20_Contents">Fonction occupée par l'étudiant : 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F2" table:number-columns-spanned="7" office:value-type="string">
            <text:p text:style-name="Table_20_Contents">Date, période : 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F2" table:number-columns-spanned="7" office:value-type="string">
            <text:p text:style-name="P1">INTERLOCUTEUR DE L'ÉTUDIA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Table_20_Contents">Nom</text:p>
          </table:table-cell>
          <table:covered-table-cell/>
          <table:table-cell table:style-name="Tableau1.F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Table_20_Contents">Qualité</text:p>
          </table:table-cell>
          <table:covered-table-cell/>
          <table:table-cell table:style-name="Tableau1.F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">Contexte général</text:p>
          </table:table-cell>
          <table:covered-table-cell/>
          <table:covered-table-cell/>
          <table:table-cell table:style-name="Tableau1.F2" table:number-columns-spanned="4" office:value-type="string">
            <text:p text:style-name="Table_20_Contents">(aspects commerciaux, juridiques, économiques, sociaux, etc. de la situation de communication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F2" table:number-columns-spanned="7" office:value-type="string">
            <text:p text:style-name="Table_20_Contents">Outils de communication utilisés (outils d'aide à la vente, outils de communication managériale) et à produire lors de l'entretien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1">CANDIDAT(E)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Table_20_Contents">Nom </text:p>
          </table:table-cell>
          <table:table-cell table:style-name="Tableau2.A2" table:number-columns-spanned="2" office:value-type="string">
            <text:p text:style-name="Table_20_Contents">.................................................................</text:p>
          </table:table-cell>
          <table:covered-table-cell/>
          <table:table-cell table:style-name="Tableau2.D2" table:number-rows-spanned="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Table_20_Contents">Prénom</text:p>
          </table:table-cell>
          <table:table-cell table:style-name="Tableau2.A2" table:number-columns-spanned="2" office:value-type="string">
            <text:p text:style-name="Table_20_Contents">.................................................................</text:p>
          </table:table-cell>
          <table:covered-table-cell/>
          <table:covered-table-cell/>
        </table:table-row>
        <table:table-row>
          <table:table-cell table:style-name="Tableau2.D2" table:number-columns-spanned="4" office:value-type="string">
            <text:p text:style-name="P3">Objet de la négociation :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au2.D2" table:number-columns-spanned="4" office:value-type="string">
            <text:p text:style-name="P3">Déroulement de la situation de communication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1">PHASES</text:p>
          </table:table-cell>
          <table:covered-table-cell/>
          <table:table-cell table:style-name="Tableau2.D2" table:number-columns-spanned="2" office:value-type="string">
            <text:p text:style-name="P1">DESCRIPTION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1"/>
          </table:table-cell>
          <table:covered-table-cell/>
          <table:table-cell table:style-name="Tableau2.D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leau2.D2" table:number-columns-spanned="4" office:value-type="string">
            <text:p text:style-name="P1">ÉVALUATION DE LA RELATION</text:p>
            <text:p text:style-name="P1">(résultats, difficultés rencontrés, analyse critique)</text:p>
          </table:table-cell>
          <table:covered-table-cell/>
          <table:covered-table-cell/>
          <table:covered-table-cell/>
        </table:table-row>
        <table:table-row>
          <table:table-cell table:style-name="Tableau2.D2" table:number-column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5-17T13:05:16</meta:creation-date>
    <dc:date>2011-05-15T18:35:58</dc:date>
    <meta:editing-cycles>5</meta:editing-cycles>
    <meta:editing-duration>PT1H21M1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2" meta:word-count="99" meta:character-count="1843"/>
  </office:meta>
</office:document-meta>
</file>