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4.062cm"/>
    </style:style>
    <style:style style:name="Tableau1.B" style:family="table-column">
      <style:table-column-properties style:column-width="12.2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A5"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267cm" table:align="center" style:writing-mode="lr-tb"/>
    </style:style>
    <style:style style:name="Tableau2.A" style:family="table-column">
      <style:table-column-properties style:column-width="4.636cm"/>
    </style:style>
    <style:style style:name="Tableau2.B" style:family="table-column">
      <style:table-column-properties style:column-width="5.715cm"/>
    </style:style>
    <style:style style:name="Tableau2.C" style:family="table-column">
      <style:table-column-properties style:column-width="5.916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keep-together="false" fo:keep-together="always"/>
    </style:style>
    <style:style style:name="Tableau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2.1"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fo:language="none" fo:country="none" style:language-asian="none" style:country-asian="none"/>
    </style:style>
    <style:style style:name="P6" style:family="paragraph" style:parent-style-name="Standard">
      <style:text-properties fo:language="none" fo:country="none" fo:font-weight="bold" style:language-asian="none" style:country-asian="none" style:font-weight-asian="bold"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snap-to-layout-grid="false"/>
      <style:text-properties fo:font-size="11pt" style:font-size-asian="11pt" style:font-size-complex="11pt"/>
    </style:style>
    <style:style style:name="P10" style:family="paragraph" style:parent-style-name="Standard" style:list-style-name="WW8Num5">
      <style:paragraph-properties fo:text-align="justify" style:justify-single-word="false" style:snap-to-layout-grid="false"/>
      <style:text-properties fo:font-size="11pt" style:font-size-asian="11pt" style:font-size-complex="11pt"/>
    </style:style>
    <style:style style:name="P11" style:family="paragraph" style:parent-style-name="Standard" style:list-style-name="WW8Num5">
      <style:paragraph-properties fo:text-align="justify" style:justify-single-word="false"/>
      <style:text-properties fo:font-size="11pt" style:font-size-asian="11pt" style:font-size-complex="11pt"/>
    </style:style>
    <style:style style:name="P12" style:family="paragraph" style:parent-style-name="Standard" style:list-style-name="WW8Num1">
      <style:text-properties fo:font-size="11pt" style:font-size-asian="11pt" style:font-size-complex="11pt"/>
    </style:style>
    <style:style style:name="P13" style:family="paragraph" style:parent-style-name="Standard" style:list-style-name="WW8Num1">
      <style:paragraph-properties style:snap-to-layout-grid="false"/>
      <style:text-properties fo:font-size="11pt" style:font-size-asian="11pt" style:font-size-complex="11pt"/>
    </style:style>
    <style:style style:name="P14" style:family="paragraph" style:parent-style-name="Standard" style:list-style-name="WW8Num4">
      <style:text-properties fo:font-size="11pt" style:font-size-asian="11pt" style:font-size-complex="11pt"/>
    </style:style>
    <style:style style:name="P15" style:family="paragraph" style:parent-style-name="Standard" style:list-style-name="WW8Num4">
      <style:paragraph-properties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list-style-name="WW8Num5"/>
    <style:style style:name="P18"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weight="bold" style:font-weight-asian="bold" style:font-weight-complex="bold"/>
    </style:style>
    <style:style style:name="P19" style:family="paragraph" style:parent-style-name="Footer">
      <style:paragraph-properties fo:text-align="center" style:justify-single-word="false"/>
    </style:style>
    <style:style style:name="P20" style:family="paragraph" style:parent-style-name="Footer">
      <style:paragraph-properties fo:text-align="start" style:justify-single-word="false"/>
    </style:style>
    <style:style style:name="P21" style:family="paragraph">
      <style:paragraph-properties style:writing-mode="lr-tb"/>
    </style:style>
    <style:style style:name="P2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language="none" fo:country="none" style:language-asian="none" style:country-asian="none"/>
    </style:style>
    <style:style style:name="T3" style:family="text">
      <style:text-properties fo:font-size="11pt" style:font-size-asian="11pt" style:font-size-complex="11pt"/>
    </style:style>
    <style:style style:name="T4" style:family="text">
      <style:text-properties style:font-name="Wingdings"/>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7" style:family="text">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ésentation de l’ECJS</text:p>
      <text:p text:style-name="Standard"/>
      <text:p text:style-name="P2">L’ECJS c’est quoi ?</text:p>
      <text:p text:style-name="Standard"/>
      <text:p text:style-name="P3">« C'est un nouvel enseignement, interdisciplinaire, permettant aux élèves de traiter des grandes questions civiques, juridiques, sociales et environnementales par la pratique de l’oral maîtrisé et raisonné en mobilisant les savoirs déjà acquis dans les autres disciplines. »</text:p>
      <text:p text:style-name="Standard"/>
      <text:p text:style-name="P3">Pour cela, nous choisirons ensemble des sujets susceptibles de faire débat, mais attention, avant le débat il y a tout un travail de recherche documentaire et d’analyse. En effet on ne peut débattre sans arguments, données chiffrées, preuves, etc.</text:p>
      <text:p text:style-name="P3">Le débat doit être l’aboutissement d’un travail de recherche et de réflexion.</text:p>
      <text:p text:style-name="Standard"/>
      <text:p text:style-name="Standard"><text:span text:style-name="T1">Les objectifs de l’ECJS :</text:span></text:p>
      <text:p text:style-name="P5"><draw:custom-shape text:anchor-type="char" draw:z-index="0" draw:style-name="gr1" draw:text-style-name="P21" svg:width="0.424cm" svg:height="2.223cm" svg:x="13.653cm" svg:y="0.38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text:style-name="WW8Num3">
        <text:list-item>
          <text:p><draw:frame draw:style-name="fr1" draw:name="Cadre1" text:anchor-type="char" svg:x="14.288cm" svg:y="0.212cm" svg:width="2.54cm" svg:height="1.905cm" draw:z-index="1"><draw:text-box><text:p text:style-name="P1">Formation à la citoyenneté</text:p></draw:text-box></draw:frame>S’exprimer et débattre sur des questions de société de manière raisonnée</text:p>
        </text:list-item>
        <text:list-item>
          <text:p>Rechercher des informations afin d’illustrer les arguments</text:p>
        </text:list-item>
        <text:list-item>
          <text:p>Apprendre à discuter et écouter les arguments de « l’autre »</text:p>
        </text:list-item>
        <text:list-item>
          <text:p>Développer l’esprit critique des élèves </text:p>
        </text:list-item>
      </text:list>
      <text:p text:style-name="Standard"/>
      <text:p text:style-name="P2">Comment s’organiseront les cours d’ECJS ?</text:p>
      <text:p text:style-name="Standard"/>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8">ORGANISATION</text:p>
          </table:table-cell>
          <table:covered-table-cell/>
        </table:table-row>
        <table:table-row table:style-name="Tableau1.1">
          <table:table-cell table:style-name="Tableau1.A2" office:value-type="string">
            <text:p text:style-name="P8">Lieu</text:p>
          </table:table-cell>
          <table:table-cell table:style-name="Tableau1.A1" office:value-type="string">
            <text:p text:style-name="P9">Les cours se dérouleront soit en classe, soit au CDI lorsque nous aurons besoin d’Internet ou de la vidéo pour visionner un documentaire</text:p>
          </table:table-cell>
        </table:table-row>
        <table:table-row table:style-name="Tableau1.1">
          <table:table-cell table:style-name="Tableau1.A2" office:value-type="string">
            <text:p text:style-name="P8">Déroulement des séances</text:p>
          </table:table-cell>
          <table:table-cell table:style-name="Tableau1.A1" office:value-type="string">
            <text:p text:style-name="P4"><text:span text:style-name="T3">Avant chaque séance je vous fournirai les documents et les sources d’informations (ex : adresse Internet) ainsi que le travail à faire, la plupart du temps il s’agira de répondre à un questionnaire.</text:span></text:p>
            <text:p text:style-name="P3"><text:span text:style-name="T3">Pour faciliter l’avancement du travail, nous constituerons des petits groupes de 4 à 6 élèves, en ECJS le travail en groupe est essentiel car il permet l’échange des idées et des points de vues ce qui est un préalable indispensable pour le débat.</text:span></text:p>
          </table:table-cell>
        </table:table-row>
        <table:table-row table:style-name="Tableau1.1">
          <table:table-cell table:style-name="Tableau1.A2" office:value-type="string">
            <text:p text:style-name="P8">Sources d’informations</text:p>
          </table:table-cell>
          <table:table-cell table:style-name="Tableau1.A1" office:value-type="string">
            <text:p text:style-name="P9">L’information sur un thème donné peut être véhiculée par différents médias. Nous essayerons dans la mesure du possible d’utiliser tous les médias : presse écrite, article sur Internet, documentaire vidéo, etc.</text:p>
          </table:table-cell>
        </table:table-row>
        <table:table-row table:style-name="Tableau1.1">
          <table:table-cell table:style-name="Tableau1.A5" table:number-columns-spanned="2" office:value-type="string">
            <text:p text:style-name="P8">LES RÈGLES</text:p>
          </table:table-cell>
          <table:covered-table-cell/>
        </table:table-row>
        <table:table-row table:style-name="Tableau1.1">
          <table:table-cell table:style-name="Tableau1.A2" office:value-type="string">
            <text:p text:style-name="P8">Votre travail</text:p>
          </table:table-cell>
          <table:table-cell table:style-name="Tableau1.A1" office:value-type="string">
            <text:list text:style-name="WW8Num5">
              <text:list-item>
                <text:p text:style-name="P10">Etudier les documents dans le calme et répondre aux questionnaires</text:p>
              </text:list-item>
              <text:list-item>
                <text:p text:style-name="P11">Vous pouvez discuter entre vous à condition que la discussion porte sur le thème et que celle-ci ne se fasse pas de manière bruyante, surtout au CDI car d’autres élèves ont besoin de calme pour travailler ou lire.</text:p>
              </text:list-item>
              <text:list-item>
                <text:p text:style-name="P17"><text:span text:style-name="T3">Ne pas profiter de l’accès à Internet pour faire n’importe quoi </text:span></text:p>
              </text:list-item>
            </text:list>
          </table:table-cell>
        </table:table-row>
        <table:table-row table:style-name="Tableau1.1">
          <table:table-cell table:style-name="Tableau1.A2" office:value-type="string">
            <text:p text:style-name="P8">Mon travail</text:p>
          </table:table-cell>
          <table:table-cell table:style-name="Tableau1.A1" office:value-type="string">
            <text:list text:style-name="WW8Num1">
              <text:list-item>
                <text:p text:style-name="P13">Rester à votre disposition</text:p>
              </text:list-item>
              <text:list-item>
                <text:p text:style-name="P12">Vous guider dans votre travail</text:p>
              </text:list-item>
            </text:list>
          </table:table-cell>
        </table:table-row>
        <table:table-row table:style-name="Tableau1.1">
          <table:table-cell table:style-name="Tableau1.A2" office:value-type="string">
            <text:p text:style-name="P8">Le travail de la documentaliste</text:p>
          </table:table-cell>
          <table:table-cell table:style-name="Tableau1.A1" office:value-type="string">
            <text:list text:style-name="WW8Num4">
              <text:list-item>
                <text:p text:style-name="P15">Rester à votre disposition</text:p>
              </text:list-item>
              <text:list-item>
                <text:p text:style-name="P14">Vous aider à répondre aux questions</text:p>
              </text:list-item>
              <text:list-item>
                <text:p text:style-name="P14">Vous apprendre à utiliser un ordinateur et à effectuer des recherches</text:p>
              </text:list-item>
            </text:list>
          </table:table-cell>
        </table:table-row>
        <table:table-row table:style-name="Tableau1.1">
          <table:table-cell table:style-name="Tableau1.A2" office:value-type="string">
            <text:p text:style-name="P8">En cas de non respect des règles</text:p>
          </table:table-cell>
          <table:table-cell table:style-name="Tableau1.A1" office:value-type="string">
            <text:p text:style-name="P7"><text:span text:style-name="T3">Si une séance en classe ou au CDI dégénère nous arrêterons l’ECJS pour continuer un chapitre de droit ou d’économie, si vous n’avez pas vos affaires de cours, vous ferez une interrogation surprise (coeff 3).</text:span></text:p>
          </table:table-cell>
        </table:table-row>
      </table:table>
      <text:p text:style-name="P2"/>
      <text:p text:style-name="P2"/>
      <text:p text:style-name="P2"/>
      <text:p text:style-name="P2"><text:soft-page-break/>Thèmes proposés aux élèves :</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Thèmes</text:p>
          </table:table-cell>
          <table:table-cell table:style-name="Tableau2.A1" office:value-type="string">
            <text:p text:style-name="P8">Sujet</text:p>
          </table:table-cell>
          <table:table-cell table:style-name="Tableau2.C1" office:value-type="string">
            <text:p text:style-name="P8">Problématique</text:p>
          </table:table-cell>
        </table:table-row>
        <table:table-row table:style-name="Tableau2.2">
          <table:table-cell table:style-name="Tableau2.A2" office:value-type="string">
            <text:p text:style-name="P8">Citoyenneté et civilité</text:p>
          </table:table-cell>
          <table:table-cell table:number-columns-spanned="2">
            <table:table table:is-sub-table="true">
              <table:table-column table:style-name="Tableau2.B"/>
              <table:table-column table:style-name="Tableau2.C"/>
              <table:table-row table:style-name="Tableau2.B2.1">
                <table:table-cell table:style-name="Tableau2.A1" office:value-type="string">
                  <text:p text:style-name="P16">Délinquance et criminalité</text:p>
                </table:table-cell>
                <table:table-cell table:style-name="Tableau2.C1" office:value-type="string">
                  <text:p text:style-name="P16">Est-ce que la délinquance conduit à la criminalité ?</text:p>
                </table:table-cell>
              </table:table-row>
              <table:table-row table:style-name="Tableau2.B2.1">
                <table:table-cell table:style-name="Tableau2.A1" office:value-type="string">
                  <text:p text:style-name="P16">Sécurité, insécurité et sentiment d’insécurité</text:p>
                </table:table-cell>
                <table:table-cell table:style-name="Tableau2.C1" office:value-type="string">
                  <text:p text:style-name="P16">L’insécurité existe-t-elle vraiment ?</text:p>
                </table:table-cell>
              </table:table-row>
            </table:table>
          </table:table-cell>
          <table:covered-table-cell/>
        </table:table-row>
        <table:table-row table:style-name="Tableau2.2">
          <table:table-cell table:style-name="Tableau2.A2" office:value-type="string">
            <text:p text:style-name="P8">Citoyenneté et intégration</text:p>
          </table:table-cell>
          <table:table-cell table:number-columns-spanned="2">
            <table:table table:is-sub-table="true">
              <table:table-column table:style-name="Tableau2.B"/>
              <table:table-column table:style-name="Tableau2.C"/>
              <table:table-row table:style-name="Tableau2.B2.1">
                <table:table-cell table:style-name="Tableau2.A1" office:value-type="string">
                  <text:p text:style-name="P16">Etude de l’intégration des immigrés</text:p>
                </table:table-cell>
                <table:table-cell table:style-name="Tableau2.C1" office:value-type="string">
                  <text:p text:style-name="P16">Les immigrés sont-ils bien intégrés au sein de la société française ?</text:p>
                </table:table-cell>
              </table:table-row>
              <table:table-row table:style-name="Tableau2.B2.1">
                <table:table-cell table:style-name="Tableau2.A1" office:value-type="string">
                  <text:p text:style-name="P16">Politique de lutte contre l’exclusion</text:p>
                </table:table-cell>
                <table:table-cell table:style-name="Tableau2.C1" office:value-type="string">
                  <text:p text:style-name="P16">La France a-t-elle une politique efficace de lutte contre l’exclusion ?</text:p>
                </table:table-cell>
              </table:table-row>
            </table:table>
          </table:table-cell>
          <table:covered-table-cell/>
        </table:table-row>
        <table:table-row table:style-name="Tableau2.2">
          <table:table-cell table:style-name="Tableau2.A2" office:value-type="string">
            <text:p text:style-name="P8">Citoyenneté et travail</text:p>
          </table:table-cell>
          <table:table-cell table:number-columns-spanned="2">
            <table:table table:is-sub-table="true">
              <table:table-column table:style-name="Tableau2.B"/>
              <table:table-column table:style-name="Tableau2.C"/>
              <table:table-row table:style-name="Tableau2.B2.1">
                <table:table-cell table:style-name="Tableau2.A1" office:value-type="string">
                  <text:p text:style-name="P16">Etudier le contrat de travail</text:p>
                </table:table-cell>
                <table:table-cell table:style-name="Tableau2.C1" office:value-type="string">
                  <text:p text:style-name="P16">Le contrat de travail permet-il de protéger le salarié ?</text:p>
                </table:table-cell>
              </table:table-row>
              <table:table-row table:style-name="Tableau2.B2.1">
                <table:table-cell table:style-name="Tableau2.A1" office:value-type="string">
                  <text:p text:style-name="P16">La citoyenneté de l’entreprise</text:p>
                </table:table-cell>
                <table:table-cell table:style-name="Tableau2.C1" office:value-type="string">
                  <text:p text:style-name="P16">Est-il nécessaire de mettre en place une politique de développement durable pour l’entreprise ?</text:p>
                </table:table-cell>
              </table:table-row>
            </table:table>
          </table:table-cell>
          <table:covered-table-cell/>
        </table:table-row>
        <table:table-row table:style-name="Tableau2.2">
          <table:table-cell table:style-name="Tableau2.A2" office:value-type="string">
            <text:p text:style-name="P8">Thèmes transversaux</text:p>
          </table:table-cell>
          <table:table-cell table:number-columns-spanned="2">
            <table:table table:is-sub-table="true">
              <table:table-column table:style-name="Tableau2.B"/>
              <table:table-column table:style-name="Tableau2.C"/>
              <table:table-row table:style-name="Tableau2.B2.1">
                <table:table-cell table:style-name="Tableau2.A1" office:value-type="string">
                  <text:p text:style-name="P16">Le travail des enfants</text:p>
                </table:table-cell>
                <table:table-cell table:style-name="Tableau2.C1" office:value-type="string">
                  <text:p text:style-name="P16">Faut-il interdire le travail des enfants dans le monde ?</text:p>
                </table:table-cell>
              </table:table-row>
              <table:table-row table:style-name="Tableau2.B2.1">
                <table:table-cell table:style-name="Tableau2.A1" office:value-type="string">
                  <text:p text:style-name="P16">Les problèmes des cités</text:p>
                </table:table-cell>
                <table:table-cell table:style-name="Tableau2.C1" office:value-type="string">
                  <text:p text:style-name="P16">Les cités sont-elles des zones de non droit ?</text:p>
                </table:table-cell>
              </table:table-row>
              <table:table-row table:style-name="Tableau2.B2.1">
                <table:table-cell table:style-name="Tableau2.A1" office:value-type="string">
                  <text:p text:style-name="P16">Entrée de la Turquie dans l’UE</text:p>
                </table:table-cell>
                <table:table-cell table:style-name="Tableau2.C1" office:value-type="string">
                  <text:p text:style-name="P16">Pour ou contre ?</text:p>
                </table:table-cell>
              </table:table-row>
              <table:table-row table:style-name="Tableau2.B2.1">
                <table:table-cell table:style-name="Tableau2.A1" office:value-type="string">
                  <text:p text:style-name="P16">Evolution des sciences et techniques</text:p>
                </table:table-cell>
                <table:table-cell table:style-name="Tableau2.C1" office:value-type="string">
                  <text:p text:style-name="P16">Les avancées scientifiques sont-elles toujours un progrès ?</text:p>
                </table:table-cell>
              </table:table-row>
            </table:table>
          </table:table-cell>
          <table:covered-table-cell/>
        </table:table-row>
      </table:table>
      <text:p text:style-name="Standard"/>
      <text:p text:style-name="P2">Thèmes sélectionnés par les élèves :</text:p>
      <text:p text:style-name="Standard"/>
      <text:p text:style-name="Standard"><text:span text:style-name="T4"></text:span> Les cités sont-elles des zones de non droit ?</text:p>
      <text:p text:style-name="Standard"><text:span text:style-name="T4"></text:span> Est-ce que la délinquance conduit à la criminalité ?</text:p>
      <text:p text:style-name="Standard"><text:span text:style-name="T4"></text:span> Les immigrés sont-ils bien intégrés au sein de la société française ?</text:p>
      <text:p text:style-name="Standard"/>
      <text:p text:style-name="P2"><draw:frame draw:style-name="fr2" draw:name="Cadre2" text:anchor-type="char" svg:x="12.892cm" svg:y="0.169cm" svg:width="2.593cm" svg:height="2.593cm" draw:z-index="7"><draw:text-box><text:p text:style-name="P1">2 élèves prendront des notes sur le débat</text:p></draw:text-box></draw:frame>Organisation du débat :</text:p>
      <text:p text:style-name="P6"><draw:g text:anchor-type="char" draw:z-index="5" draw:style-name="gr3"><draw:custom-shape draw:style-name="gr4" draw:text-style-name="P21" svg:width="5.398cm" svg:height="3.493cm" svg:x="6.218cm" svg:y="0.344cm"><text:p/><draw:enhanced-geometry svg:viewBox="0 0 21600 21600" draw:glue-points="10800 0 3160 3160 0 10800 3160 18440 10800 21600 18440 18440 21600 10800 18440 3160" draw:text-areas="3200 3200 18400 18400" draw:type="ellipse"/></draw:custom-shape><draw:frame draw:style-name="gr5" draw:text-style-name="P22" svg:width="3.8cm" svg:height="2.46cm" svg:x="7.017cm" svg:y="0.861cm"><draw:text-box><text:p text:style-name="P22"><text:span text:style-name="T6">1 ou 2 élèves animateurs se chargeront d’attribuer la parole et d’orienter le débat</text:span></text:p></draw:text-box></draw:frame></draw:g></text:p>
      <text:p text:style-name="P6"><draw:g text:anchor-type="char" draw:z-index="6" draw:style-name="gr3"><draw:custom-shape draw:style-name="gr4" draw:text-style-name="P21" svg:width="2.858cm" svg:height="2.541cm" svg:x="-0.453cm" svg:y="0.175cm"><text:p/><draw:enhanced-geometry svg:viewBox="0 0 21600 21600" draw:glue-points="10800 0 3160 3160 0 10800 3160 18440 10800 21600 18440 18440 21600 10800 18440 3160" draw:text-areas="3200 3200 18400 18400" draw:type="ellipse"/></draw:custom-shape><draw:frame draw:style-name="gr5" draw:text-style-name="P22" svg:width="2.012cm" svg:height="1.789cm" svg:x="-0.03cm" svg:y="0.551cm"><draw:text-box><text:p text:style-name="P22"><text:span text:style-name="T7">Professeur régulateur ou « avocat du diable »</text:span></text:p></draw:text-box></draw:frame></draw:g><draw:frame draw:style-name="fr2" draw:name="Cadre3" text:anchor-type="char" svg:x="2.378cm" svg:y="2.371cm" svg:width="2.604cm" svg:height="6.403cm" draw:z-index="2"><draw:text-box><text:p text:style-name="Standard"/><text:p text:style-name="Standard"/><text:p text:style-name="Standard"/><text:p text:style-name="Standard"/><text:p text:style-name="P1">Groupe 1 défend la thèse 1</text:p></draw:text-box></draw:frame><draw:frame text:anchor-type="char" draw:z-index="4" draw:style-name="gr2" draw:text-style-name="P22" svg:width="2.541cm" svg:height="6.361cm" draw:transform="rotate (-1.57079632679579) translate (12.3207638888889cm 6.207125cm)"><draw:text-box><text:p text:style-name="P22"><text:span text:style-name="T5"/></text:p><text:p text:style-name="P22"><text:span text:style-name="T5">Groupe 2 défend la thèse 2</text:span></text:p></draw:text-box></draw:frame><draw:frame draw:style-name="fr2" draw:name="Cadre4" text:anchor-type="char" svg:x="12.892cm" svg:y="2.371cm" svg:width="2.593cm" svg:height="6.403cm" draw:z-index="3"><draw:text-box><text:p text:style-name="P1"/><text:p text:style-name="P1"/><text:p text:style-name="P1"/><text:p text:style-name="P1"/><text:p text:style-name="P1">Groupe 3 défend la thèse 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page-layout style:name="pm1">
      <style:page-layout-properties fo:page-width="21.001cm" fo:page-height="29.7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1</text:page-number> sur <text:page-count style:num-format="1">2</text:page-count></text:p>
        <text:p text:style-name="P2">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Présentation de l’ECJS</dc:title>
    <dc:description>http://le.minhtuan.free.fr</dc:description>
    <meta:initial-creator>LE Minh-Tuan</meta:initial-creator>
    <meta:creation-date>2007-03-19T18:03:00</meta:creation-date>
    <dc:date>2013-12-18T13:35:45</dc:date>
    <meta:print-date>2012-05-12T08:32:00</meta:print-date>
    <meta:editing-cycles>8</meta:editing-cycles>
    <meta:editing-duration>PT25M37S</meta:editing-duration>
    <meta:user-defined meta:name="Info 1"/>
    <meta:user-defined meta:name="Info 2"/>
    <meta:user-defined meta:name="Info 3"/>
    <meta:user-defined meta:name="Info 4"/>
    <meta:document-statistic meta:table-count="2" meta:image-count="0" meta:object-count="0" meta:page-count="2" meta:paragraph-count="72" meta:word-count="634" meta:character-count="4018"/>
  </office:meta>
</office:document-meta>
</file>