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 style:list-style-name="WW8Num28">
      <style:text-properties fo:color="#000000" fo:font-weight="bold" style:font-weight-asian="bold" style:font-weight-complex="bold"/>
    </style:style>
    <style:style style:name="P4" style:family="paragraph" style:parent-style-name="Standard" style:list-style-name="WW8Num42">
      <style:text-properties fo:color="#000000" fo:font-weight="bold" style:font-weight-asian="bold" style:font-weight-complex="bold"/>
    </style:style>
    <style:style style:name="P5" style:family="paragraph" style:parent-style-name="Standard" style:list-style-name="WW8Num38"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 style:list-style-name="WW8Num18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 style:list-style-name="WW8Num18">
      <style:paragraph-properties fo:text-align="justify" style:justify-single-word="false"/>
    </style:style>
    <style:style style:name="P10" style:family="paragraph" style:parent-style-name="Standard" style:list-style-name="WW8Num18">
      <style:paragraph-properties fo:text-align="justify" style:justify-single-word="false"/>
    </style:style>
    <style:style style:name="P11" style:family="paragraph" style:parent-style-name="Standard" style:list-style-name="WW8Num42">
      <style:paragraph-properties fo:text-align="justify" style:justify-single-word="false"/>
    </style:style>
    <style:style style:name="P12" style:family="paragraph" style:parent-style-name="Standard" style:list-style-name="WW8Num42">
      <style:paragraph-properties fo:text-align="justify" style:justify-single-word="false"/>
    </style:style>
    <style:style style:name="P13" style:family="paragraph" style:parent-style-name="Standard" style:list-style-name="WW8Num16">
      <style:paragraph-properties fo:text-align="justify" style:justify-single-word="false"/>
    </style:style>
    <style:style style:name="P14" style:family="paragraph" style:parent-style-name="Standard" style:list-style-name="WW8Num16">
      <style:paragraph-properties fo:text-align="justify" style:justify-single-word="false"/>
    </style:style>
    <style:style style:name="P15" style:family="paragraph" style:parent-style-name="Standard" style:list-style-name="WW8Num16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 fo:background-color="#c0c0c0" fo:padding-left="0.141cm" fo:padding-right="0.141cm" fo:padding-top="0.035cm" fo:padding-bottom="0.035cm" fo:border="0.018cm solid #000000">
        <style:background-image/>
      </style:paragraph-properties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fo:color="#000000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Heading_20_1"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S CAUSES DU CHOMAGE</text:p>
      <text:p text:style-name="P1"/>
      <text:p text:style-name="P2">Objectifs : </text:p>
      <text:p text:style-name="P2"/>
      <text:list text:style-name="WW8Num38">
        <text:list-item>
          <text:p text:style-name="P5">Connaître les causes du chômage (cause démographique et cause économique)</text:p>
        </text:list-item>
        <text:list-item>
          <text:p text:style-name="P5">Identifier les organismes de lutte contre le chômage</text:p>
        </text:list-item>
        <text:list-item>
          <text:p text:style-name="P5">Savoir ce qu’est le traitement économique du chômage</text:p>
        </text:list-item>
        <text:list-item>
          <text:p text:style-name="P5">Savoir ce qu’est le traitement social du chômage</text:p>
        </text:list-item>
      </text:list>
      <text:p text:style-name="P1"/>
      <text:p text:style-name="P6">C’est à partir du milieu des années soixante dix que le chômage en France a amorcé une croissance pratiquement continuelle. En vingt ans, il a quintuplé pour atteindre en 1993 le seuil symbolique de 3 millions de chômeurs et on constate que les reprises de l’activité ne parviennent pas véritablement à le faire fléchir. Ses graves conséquences économiques et sociales en font actuellement le sujet d’inquiétude primordial de tous les Français, chacun voit qu’il conduit de plus en plus souvent à la pauvreté, parfois à l’exclusion, et qu’il menace à terme la cohérence de notre société. C’est pourquoi, il est important d’étudier les causes du chômage.</text:p>
      <text:p text:style-name="P1"/>
      <text:h text:style-name="P26" text:outline-level="1">Les causes du chômage</text:h>
      <text:p text:style-name="P1"/>
      <text:list text:style-name="WW8Num28">
        <text:list-item>
          <text:p text:style-name="P3">Les causes démographiques du chômage :</text:p>
        </text:list-item>
      </text:list>
      <text:p text:style-name="P18"/>
      <text:p text:style-name="P20"><text:span text:style-name="T1">Le chômage est un dysfonctionnement sur le marché du travail, il augmente quand le nombre d’emplois créés ne permet pas d’absorber le flux de nouveaux arrivants sur le marché du travail.</text:span></text:p>
      <text:p text:style-name="P17"/>
      <text:list text:style-name="WW8Num28" text:continue-numbering="true">
        <text:list-item>
          <text:p text:style-name="P3">Les causes économiques du chômage :</text:p>
        </text:list-item>
      </text:list>
      <text:p text:style-name="P18"/>
      <text:list text:style-name="WW8Num18">
        <text:list-item>
          <text:p text:style-name="P7"><text:span text:style-name="T1">La première cause est due à une baisse de compétitivité des entreprises françaises, les entreprises vont là où le facteur travail est le moins cher. C’est pourquoi beaucoup d’emplois ont été délocalisés dans les pays à bas coûts salariaux comme la Chine.</text:span></text:p>
        </text:list-item>
      </text:list>
      <text:p text:style-name="P23"/>
      <text:list text:style-name="WW8Num18">
        <text:list-item>
          <text:p text:style-name="P7"><text:span text:style-name="T1">La deuxième cause vient du mauvais fonctionnement du marché du travail. C’est le cas lorsque les informations circulent mal (ex : il peut exister à la fois des postes vacants et des travailleurs qualifiés pour les occuper sans que pour autant l’offre rencontre la demande), lorsque la mobilité des salariés est réduite (ex : une personne cherchera un emploi dans sa région touchée par le chômage alors qu’ailleurs, elle trouvera facilement ce poste), lorsqu’il existe des réticences à occuper certains emplois (ex : aujourd’hui le secteur de l’hôtellerie, de la restauration et du bâtiment manquent cruellement de main d’œuvre.)<text:line-break/></text:span></text:p>
        </text:list-item>
        <text:list-item>
          <text:p text:style-name="P7"><text:span text:style-name="T1">La troisième cause tient à la manière de gérer les emplois dans les entreprises. Celles-ci cherchent à être flexibles, c’est pourquoi, elles embauchent en CDD (Contrat à Durée Déterminée) ou en intérim.</text:span></text:p>
        </text:list-item>
      </text:list>
      <text:p text:style-name="P23"/>
      <text:list text:style-name="WW8Num18">
        <text:list-item>
          <text:p text:style-name="P7"><text:span text:style-name="T1">La quatrième et dernière cause vient de la faible croissance économique. Comme les ménages consomment moins, les entreprises embauchent moins pour produire.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text:style-name="WW8Num28" text:continue-numbering="true">
        <text:list-item>
          <text:p text:style-name="P3"><text:soft-page-break/>Chômage et progrès technique :</text:p>
        </text:list-item>
      </text:list>
      <text:p text:style-name="P18"/>
      <text:p text:style-name="P20"><text:span text:style-name="T1">Les avancées technologiques sont tellement rapides qu’elles détruisent plus d’emplois qu’elles n’en créent. En effet, ce sont les emplois faiblement qualifiés qui disparaissent le plus (ex : ouvriers) au profit d’emplois hautement qualifiés (ex : ingénieurs).</text:span></text:p>
      <text:p text:style-name="P17"/>
      <text:p text:style-name="P21">Rappel :</text:p>
      <text:p text:style-name="P22"><text:span text:style-name="T1">Lorsque l’on remplace des hommes par des machines (ex : les ouvriers sont remplacés par des robots), en économie, on appelle cela la substitution du capital au travail.</text:span></text:p>
      <text:p text:style-name="P17"/>
      <text:h text:style-name="Heading_20_1" text:outline-level="1"><text:span text:style-name="T1">La lutte contre le chômage</text:span></text:h>
      <text:p text:style-name="P1"/>
      <text:list text:style-name="WW8Num42">
        <text:list-item>
          <text:p><text:span text:style-name="T2">Les organismes de lutte contre le chômage :</text:span></text:p>
        </text:list-item>
      </text:list>
      <text:p text:style-name="P18"/>
      <text:p text:style-name="P19">2 organismes participent à la lutte contre le chômage.</text:p>
      <text:p text:style-name="P19"/>
      <text:list text:style-name="WW8Num42">
        <text:list-item>
          <text:list>
            <text:list-item>
              <text:p text:style-name="P11"><text:span text:style-name="T1">L’ANPE assiste les demandeurs d’emploi et recense les offres d’emploi dans ses agences pour les leur proposer.</text:span></text:p>
            </text:list-item>
          </text:list>
        </text:list-item>
      </text:list>
      <text:p text:style-name="P24"/>
      <text:list text:style-name="WW8Num42">
        <text:list-item>
          <text:list>
            <text:list-item>
              <text:p text:style-name="P11"><text:span text:style-name="T1">L’ASSEDIC organise l’assurance chômage qui est un système de protection sociale contre le risque de privation d’emploi.</text:span></text:p>
            </text:list-item>
          </text:list>
        </text:list-item>
      </text:list>
      <text:p text:style-name="P19"/>
      <text:p text:style-name="P19">Ces deux organismes ont fusionné en 2009 pour devenir le Pôle Emploi, guichet unique permettant de faciliter les démarches des chômeurs.</text:p>
      <text:p text:style-name="P6"/>
      <text:list text:style-name="WW8Num42" text:continue-numbering="true">
        <text:list-item>
          <text:p><text:span text:style-name="T2">Le traitement économique du chômage :</text:span></text:p>
        </text:list-item>
      </text:list>
      <text:p text:style-name="P18"/>
      <text:p text:style-name="P20"><text:span text:style-name="T1">Le traitement économique du chômage a comme objectif l’augmentation du nombre d’emplois proposés aux chômeurs, pour cela l’Etat :</text:span></text:p>
      <text:p text:style-name="P19"/>
      <text:list text:style-name="WW8Num16">
        <text:list-item>
          <text:p text:style-name="P13"><text:span text:style-name="T1">Encourage la création d’entreprises (simplification des formalités, subventions, mesures fiscales, etc.).</text:span></text:p>
        </text:list-item>
      </text:list>
      <text:p text:style-name="P23"/>
      <text:list text:style-name="WW8Num16">
        <text:list-item>
          <text:p text:style-name="P13"><text:span text:style-name="T1">Aide à la création d’emplois (il s’agit de contrats aidés financés en partie par l’Etat : contrat jeunes en entreprise, le contrat de professionnalisation, contrat nouvel embauche, etc.).</text:span></text:p>
        </text:list-item>
      </text:list>
      <text:p text:style-name="P6"/>
      <text:list text:style-name="WW8Num16">
        <text:list-item>
          <text:p text:style-name="P13"><text:span text:style-name="T1">Essaye de faire baisser le coût du travail (moins de charges patronales pour inciter les entreprises à embaucher).</text:span></text:p>
        </text:list-item>
      </text:list>
      <text:p text:style-name="P6"/>
      <text:list text:style-name="WW8Num42" text:continue-numbering="true">
        <text:list-item>
          <text:p text:style-name="P4">Le traitement social du chômage :</text:p>
        </text:list-item>
      </text:list>
      <text:p text:style-name="P18"/>
      <text:p text:style-name="P20"><text:span text:style-name="T1">Le traitement social du chômage a pour comme objectif d’améliorer la situation des chômeurs, en particulier les jeunes et les chômeurs de longue durée.</text:span></text:p>
      <text:p text:style-name="P19"/>
      <text:p text:style-name="P20"><text:span text:style-name="T1">Pour cela, l’Etat et ses partenaires mettent en place des formations afin d’aider ces personnes à retrouver un emploi. Il peut s’agir de formation diplômante, d’atelier d’aide à la rédaction de Cv ou à l’utilisation de l’outil informatique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style:font-name="Symbol"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 style:font-name-complex="Times New Roman"/>
    </style:style>
    <style:style style:name="WW8Num20z1" style:family="text">
      <style:text-properties style:font-name="Courier New" style:font-name-complex="Times New Roman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0z4" style:family="text">
      <style:text-properties style:font-name="Courier New" style:font-name-complex="Courier New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 style:font-name-complex="Times New Roman"/>
    </style:style>
    <style:style style:name="WW8Num25z1" style:family="text">
      <style:text-properties style:font-name="Courier New" style:font-name-complex="Times New Roman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fo:font-weight="bold" style:font-weight-asian="bold" style:font-weight-complex="bold"/>
    </style:style>
    <style:style style:name="WW8Num28z1" style:family="text">
      <style:text-properties style:font-name="Symbol"/>
    </style:style>
    <style:style style:name="WW8Num30z0" style:family="text">
      <style:text-properties style:font-name="Symbol" style:font-name-complex="Times New Roman"/>
    </style:style>
    <style:style style:name="WW8Num30z1" style:family="text">
      <style:text-properties style:font-name="Courier New" style:font-name-complex="Times New Roman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fo:font-weight="bold" style:font-weight-asian="bold" style:font-weight-complex="bold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fo:font-weight="bold" style:font-weight-asian="bold" style:font-weight-complex="bold"/>
    </style:style>
    <style:style style:name="WW8Num34z1" style:family="text">
      <style:text-properties style:font-name="Symbol" fo:font-weight="bold" style:font-weight-asian="bold" style:font-weight-complex="bold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7z0" style:family="text">
      <style:text-properties fo:font-weight="bold" style:font-weight-asian="bold" style:font-weight-complex="bold"/>
    </style:style>
    <style:style style:name="WW8Num37z1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fo:font-weight="bold" style:font-weight-asian="bold" style:font-weight-complex="bold"/>
    </style:style>
    <style:style style:name="WW8Num42z1" style:family="text">
      <style:text-properties style:font-name="Symbol" fo:font-weight="bold" style:font-weight-asian="bold" style:font-weight-complex="bold"/>
    </style:style>
    <style:style style:name="WW8NumSt30z0" style:family="text">
      <style:text-properties style:font-name="Symbol"/>
    </style:style>
    <style:style style:name="WW8NumSt30z1" style:family="text">
      <style:text-properties style:font-name="Courier New" style:font-name-complex="Courier New"/>
    </style:style>
    <style:style style:name="WW8NumSt30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/>
      <text:outline-level-style text:level="2" style:num-suffix="." style:num-format="A" style:num-letter-sync="true">
        <style:list-level-properties text:space-before="1.27cm"/>
      </text:outline-level-style>
      <text:outline-level-style text:level="3" style:num-suffix="." style:num-format="1">
        <style:list-level-properties text:space-before="2.54cm"/>
      </text:outline-level-style>
      <text:outline-level-style text:level="4" style:num-suffix=")" style:num-format="a" style:num-letter-sync="true">
        <style:list-level-properties text:space-before="3.81cm"/>
      </text:outline-level-style>
      <text:outline-level-style text:level="5" style:num-prefix="(" style:num-suffix=")" style:num-format="1">
        <style:list-level-properties text:space-before="5.08cm"/>
      </text:outline-level-style>
      <text:outline-level-style text:level="6" style:num-prefix="(" style:num-suffix=")" style:num-format="a" style:num-letter-sync="true">
        <style:list-level-properties text:space-before="6.35cm"/>
      </text:outline-level-style>
      <text:outline-level-style text:level="7" style:num-prefix="(" style:num-suffix=")" style:num-format="i">
        <style:list-level-properties text:space-before="7.62cm"/>
      </text:outline-level-style>
      <text:outline-level-style text:level="8" style:num-prefix="(" style:num-suffix=")" style:num-format="a" style:num-letter-sync="true">
        <style:list-level-properties text:space-before="8.89cm"/>
      </text:outline-level-style>
      <text:outline-level-style text:level="9" style:num-prefix="(" style:num-suffix=")" style:num-format="i">
        <style:list-level-properties text:space-before="10.16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I"/>
      <text:list-level-style-number text:level="2" style:num-suffix="." style:num-format="A" style:num-letter-sync="true">
        <style:list-level-properties text:space-before="1.27cm"/>
      </text:list-level-style-number>
      <text:list-level-style-number text:level="3" style:num-suffix="." style:num-format="1">
        <style:list-level-properties text:space-before="2.54cm"/>
      </text:list-level-style-number>
      <text:list-level-style-number text:level="4" style:num-suffix=")" style:num-format="a" style:num-letter-sync="true">
        <style:list-level-properties text:space-before="3.81cm"/>
      </text:list-level-style-number>
      <text:list-level-style-number text:level="5" style:num-prefix="(" style:num-suffix=")" style:num-format="1">
        <style:list-level-properties text:space-before="5.08cm"/>
      </text:list-level-style-number>
      <text:list-level-style-number text:level="6" style:num-prefix="(" style:num-suffix=")" style:num-format="a" style:num-letter-sync="true">
        <style:list-level-properties text:space-before="6.35cm"/>
      </text:list-level-style-number>
      <text:list-level-style-number text:level="7" style:num-prefix="(" style:num-suffix=")" style:num-format="i">
        <style:list-level-properties text:space-before="7.62cm"/>
      </text:list-level-style-number>
      <text:list-level-style-number text:level="8" style:num-prefix="(" style:num-suffix=")" style:num-format="a" style:num-letter-sync="true">
        <style:list-level-properties text:space-before="8.89cm"/>
      </text:list-level-style-number>
      <text:list-level-style-number text:level="9" style:num-prefix="(" style:num-suffix=")" style:num-format="i">
        <style:list-level-properties text:space-before="10.16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prefix="Article " style:num-suffix="." style:num-format="I"/>
      <text:list-level-style-number text:level="2" style:num-prefix="Section " style:num-format="1" text:display-levels="2"/>
      <text:list-level-style-number text:level="3" style:num-prefix="(" style:num-suffix=")" style:num-format="a" style:num-letter-sync="true">
        <style:list-level-properties text:space-before="0.508cm" text:min-label-width="0.762cm"/>
      </text:list-level-style-number>
      <text:list-level-style-number text:level="4" style:num-prefix="(" style:num-suffix=")" style:num-format="i">
        <style:list-level-properties text:min-label-width="1.524cm" text:min-label-distance="0.254cm" fo:text-align="end"/>
      </text:list-level-style-number>
      <text:list-level-style-number text:level="5" style:num-suffix=")" style:num-format="1">
        <style:list-level-properties text:space-before="1.016cm" text:min-label-width="0.762cm"/>
      </text:list-level-style-number>
      <text:list-level-style-number text:level="6" style:num-suffix=")" style:num-format="a" style:num-letter-sync="true">
        <style:list-level-properties text:space-before="1.27cm" text:min-label-width="0.762cm"/>
      </text:list-level-style-number>
      <text:list-level-style-number text:level="7" style:num-suffix=")" style:num-format="i">
        <style:list-level-properties text:min-label-width="2.286cm" text:min-label-distance="0.508cm" fo:text-align="end"/>
      </text:list-level-style-number>
      <text:list-level-style-number text:level="8" style:num-suffix="." style:num-format="a" style:num-letter-sync="true">
        <style:list-level-properties text:space-before="1.778cm" text:min-label-width="0.762cm"/>
      </text:list-level-style-number>
      <text:list-level-style-number text:level="9" style:num-suffix="." style:num-format="i">
        <style:list-level-properties text:min-label-width="2.794cm" text:min-label-distance="0.254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4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4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4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5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5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7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7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7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28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0z4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0z4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3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3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34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5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5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5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6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6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6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37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bullet text:level="1" text:style-name="WW8Num39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39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9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9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40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0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0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4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number text:level="1" text:style-name="WW8Num42z0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42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pm1">
      <style:footer>
        <text:p text:style-name="P1">Page <text:page-number text:select-page="current">2</text:page-number> sur <text:page-count style:num-format="1">2</text:page-count></text:p>
        <text:p text:style-name="Footer">http://le.minhtuan.fre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Les causes du chômage</dc:title>
    <dc:description>http://le.minhtuan.free.fr</dc:description>
    <meta:initial-creator>LE Minh-Tuan</meta:initial-creator>
    <meta:creation-date>2012-06-17T13:20:00</meta:creation-date>
    <dc:creator>Unicornis</dc:creator>
    <dc:date>2013-12-18T14:35:00</dc:date>
    <meta:print-date>2013-12-18T14:34:00</meta:print-date>
    <meta:editing-cycles>6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675" meta:character-count="4419"/>
  </office:meta>
</office:document-meta>
</file>