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table:align="center" style:writing-mode="lr-tb"/>
    </style:style>
    <style:style style:name="Tableau1.A" style:family="table-column">
      <style:table-column-properties style:column-width="3.048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6.35cm"/>
    </style:style>
    <style:style style:name="Tableau1.D" style:family="table-column">
      <style:table-column-properties style:column-width="3.6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2.1" style:family="table-row">
      <style:table-row-properties style:min-row-height="1.101cm" style:keep-together="false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Heading_20_1">
      <style:text-properties fo:color="#000000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8" style:family="paragraph" style:parent-style-name="Standard" style:list-style-name="WW8Num8"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 style:list-style-name="WW8Num16">
      <style:text-properties fo:color="#000000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style:snap-to-layout-grid="false"/>
      <style:text-properties fo:color="#000000"/>
    </style:style>
    <style:style style:name="P13" style:family="paragraph" style:parent-style-name="Standard" style:list-style-name="WW8Num5"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fo:color="#000000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color="#000000" fo:font-style="italic" style:font-style-asian="italic" style:font-style-complex="italic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/>
    </style:style>
    <style:style style:name="P26" style:family="paragraph" style:parent-style-name="Standard" style:master-page-name="Standard">
      <style:paragraph-properties fo:text-align="center" style:justify-single-word="false" style:page-number="auto" fo:background-color="#c0c0c0" fo:padding-left="0.141cm" fo:padding-right="0.141cm" fo:padding-top="0.035cm" fo:padding-bottom="0.035cm" fo:border="0.018cm solid #000000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QU’EST-CE QUE L’ÉCONOMIE ?</text:span></text:p>
      <text:p text:style-name="P7"/>
      <text:p text:style-name="Standard"><text:span text:style-name="T2">Objectifs</text:span><text:span text:style-name="T1"> :</text:span></text:p>
      <text:p text:style-name="P6"/>
      <text:list text:style-name="WW8Num8">
        <text:list-item>
          <text:p text:style-name="P8">Distinguer et définir un besoin primaire d’un besoin secondaire</text:p>
        </text:list-item>
        <text:list-item>
          <text:p text:style-name="P8">Distinguer et définir un bien libre d’un bien économique</text:p>
        </text:list-item>
        <text:list-item>
          <text:p text:style-name="P8">Distinguer un bien d’un service</text:p>
        </text:list-item>
        <text:list-item>
          <text:p text:style-name="P8">Connaître la définition simplifiée de l’économie</text:p>
        </text:list-item>
      </text:list>
      <text:p text:style-name="P9"/>
      <text:p text:style-name="P14"><text:span text:style-name="T1">Quoi de plus banal que de manger, de se loger, de s’habiller ou de circuler en voiture ! Pour satisfaire ces besoins, la société doit s’organiser et produire des </text:span><text:span text:style-name="T3">biens</text:span><text:span text:style-name="T1"> (hamburgers, logements, vêtements, automobiles…) et des </text:span><text:span text:style-name="T3">services</text:span><text:span text:style-name="T1"> (coiffeurs, teinturerie,…) en quantité suffisante.</text:span></text:p>
      <text:p text:style-name="P6"/>
      <text:p text:style-name="Standard"><text:span text:style-name="T1">La société exerce donc une </text:span><text:span text:style-name="T3">activité économique</text:span><text:span text:style-name="T1">.</text:span></text:p>
      <text:p text:style-name="P6"/>
      <text:p text:style-name="Standard"><text:span text:style-name="T1">La science économique étudie la manière dont l’ensemble des biens satisfaits les </text:span><text:span text:style-name="T3">besoins</text:span><text:span text:style-name="T1">.</text:span></text:p>
      <text:p text:style-name="P6"/>
      <text:h text:style-name="P4" text:outline-level="1">Pourquoi y a-t-il activité économique ?</text:h>
      <text:p text:style-name="P6"/>
      <text:p text:style-name="P6">Il y a activité économique car les individus éprouvent des besoins</text:p>
      <text:p text:style-name="P6"/>
      <text:list text:style-name="WW8Num1">
        <text:list-item>
          <text:p><text:span text:style-name="T2">Les Besoins</text:span><text:span text:style-name="T1"> : </text:span></text:p>
        </text:list-item>
      </text:list>
      <text:p text:style-name="P21"/>
      <text:list text:style-name="WW8Num1">
        <text:list-item>
          <text:list>
            <text:list-item>
              <text:p text:style-name="P15"><text:span text:style-name="T3">Les besoins primaires</text:span><text:span text:style-name="T1"> (ou besoins physiologiques) : ils correspondent aux besoins </text:span><text:span text:style-name="T3">vitaux</text:span><text:span text:style-name="T1"> (se nourrir, se loger, s’habiller).</text:span></text:p>
            </text:list-item>
          </text:list>
        </text:list-item>
      </text:list>
      <text:p text:style-name="P25"/>
      <text:list text:style-name="WW8Num1">
        <text:list-item>
          <text:list>
            <text:list-item>
              <text:p text:style-name="P15"><text:span text:style-name="T3">Les besoins secondaires</text:span><text:span text:style-name="T1"> : ce sont ceux que les individus cherchent à satisfaire une fois les besoins primaires assouvis. Ce sont les besoins de </text:span><text:span text:style-name="T3">civilisation</text:span><text:span text:style-name="T1"> (lire, faire du sport, etc.). Plus les individus ont de l’argent et plus ces besoins sont importants.</text:span></text:p>
            </text:list-item>
          </text:list>
        </text:list-item>
      </text:list>
      <text:p text:style-name="P6"/>
      <text:list text:style-name="WW8Num1" text:continue-numbering="true">
        <text:list-item>
          <text:p><text:span text:style-name="T2">Caractéristiques des besoins</text:span><text:span text:style-name="T1"> :</text:span></text:p>
        </text:list-item>
      </text:list>
      <text:p text:style-name="P20"/>
      <text:list text:style-name="WW8Num1">
        <text:list-item>
          <text:list>
            <text:list-item>
              <text:p text:style-name="P15"><text:span text:style-name="T1">Ils </text:span><text:span text:style-name="T3">varient dans le temps et dans l’espace</text:span><text:span text:style-name="T1"> (nos besoins ne sont pas les mêmes que ceux de nos parents ou d’un jeune africain).</text:span></text:p>
            </text:list-item>
          </text:list>
        </text:list-item>
      </text:list>
      <text:p text:style-name="P25"/>
      <text:list text:style-name="WW8Num1">
        <text:list-item>
          <text:list>
            <text:list-item>
              <text:p text:style-name="P15"><text:span text:style-name="T1">Ils sont </text:span><text:span text:style-name="T3">illimités</text:span><text:span text:style-name="T1"> du fait de la </text:span><text:span text:style-name="T3">publicité</text:span><text:span text:style-name="T1"> et du </text:span><text:span text:style-name="T3">progrès technique</text:span><text:span text:style-name="T1">. (ex : besoin d’avoir le dernier téléphone portable à la mode)</text:span></text:p>
            </text:list-item>
          </text:list>
        </text:list-item>
      </text:list>
      <text:p text:style-name="P9"/>
      <text:h text:style-name="P4" text:outline-level="1">Qu’est-ce qui permet la satisfaction des besoins ?</text:h>
      <text:p text:style-name="P6"><text:line-break/>La satisfaction des besoins des individus passe par la consommation de biens</text:p>
      <text:p text:style-name="P6"/>
      <text:list text:style-name="WW8Num16">
        <text:list-item>
          <text:p><text:span text:style-name="T2">Les biens libres</text:span><text:span text:style-name="T1"> ou naturels : </text:span></text:p>
        </text:list-item>
      </text:list>
      <text:p text:style-name="P21"/>
      <text:p text:style-name="P24"><text:span text:style-name="T1">Ils proviennent de la </text:span><text:span text:style-name="T3">nature</text:span><text:span text:style-name="T1"> et sont donc </text:span><text:span text:style-name="T3">gratuits</text:span><text:span text:style-name="T1"> (ex : l’air, l’eau, etc.), on peut considérer qu’ils sont disponibles en quantité illimitée.</text:span></text:p>
      <text:p text:style-name="P6"/>
      <text:p text:style-name="P6"/>
      <text:p text:style-name="P6"/>
      <text:list text:style-name="WW8Num16" text:continue-numbering="true">
        <text:list-item>
          <text:p><text:soft-page-break/><text:span text:style-name="T2">Les biens économiques </text:span><text:span text:style-name="T1">:</text:span></text:p>
        </text:list-item>
      </text:list>
      <text:p text:style-name="P6"/>
      <text:p text:style-name="P24"><text:span text:style-name="T1">Les biens économiques sont le </text:span><text:span text:style-name="T3">fruit du travail de l’homme</text:span><text:span text:style-name="T1">, ils ont donc une valeur, on distingue :</text:span></text:p>
      <text:p text:style-name="P20"/>
      <text:list text:style-name="WW8Num16">
        <text:list-item>
          <text:list>
            <text:list-item>
              <text:p><text:span text:style-name="T3">les biens</text:span><text:span text:style-name="T1"> : qui sont des objets fabriqués (ex : un lave linge) </text:span></text:p>
            </text:list-item>
            <text:list-item>
              <text:p><text:span text:style-name="T3">les services</text:span><text:span text:style-name="T1"> : qui représentent un travail fourni (ex : une coupe de cheveux)</text:span></text:p>
            </text:list-item>
          </text:list>
        </text:list-item>
      </text:list>
      <text:p text:style-name="P6"/>
      <text:p text:style-name="P20">Pour être économique, un bien doit remplir 3 conditions :</text:p>
      <text:p text:style-name="P20"/>
      <text:list text:style-name="WW8Num16">
        <text:list-item>
          <text:list>
            <text:list-item>
              <text:p text:style-name="P10">satisfaire un besoin</text:p>
            </text:list-item>
            <text:list-item>
              <text:p text:style-name="P10">être disponible</text:p>
            </text:list-item>
            <text:list-item>
              <text:p text:style-name="P10">être rare</text:p>
            </text:list-item>
          </text:list>
        </text:list-item>
      </text:list>
      <text:p text:style-name="P6"/>
      <text:p text:style-name="P20">Tentons maintenant de classer les biens économiques 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1">éléments</text:p>
          </table:table-cell>
          <table:covered-table-cell/>
          <table:table-cell table:style-name="Tableau1.A1" office:value-type="string">
            <text:p text:style-name="P11">caractéristiques</text:p>
          </table:table-cell>
          <table:table-cell table:style-name="Tableau1.D1" office:value-type="string">
            <text:p text:style-name="P11">exemple</text:p>
          </table:table-cell>
        </table:table-row>
        <table:table-row table:style-name="Tableau1.2">
          <table:table-cell table:style-name="Tableau1.A2" office:value-type="string">
            <text:p text:style-name="P11">Biens</text:p>
          </table:table-cell>
          <table:table-cell table:number-columns-spanned="3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row table:style-name="Tableau1.B2.1">
                <table:table-cell table:style-name="Tableau1.A1" office:value-type="string">
                  <text:p text:style-name="P12">durables</text:p>
                </table:table-cell>
                <table:table-cell table:style-name="Tableau1.A1" office:value-type="string">
                  <text:p text:style-name="P19"><text:span text:style-name="T1">Ils servent plusieurs fois et ont une durée de vie longue</text:span></text:p>
                </table:table-cell>
                <table:table-cell table:style-name="Tableau1.D1" office:value-type="string">
                  <text:p text:style-name="P19"><text:span text:style-name="T1">Une voiture, un téléviseur</text:span></text:p>
                </table:table-cell>
              </table:table-row>
              <table:table-row table:style-name="Tableau1.B2.1">
                <table:table-cell table:style-name="Tableau1.A1" office:value-type="string">
                  <text:p text:style-name="P12">semi-durables</text:p>
                </table:table-cell>
                <table:table-cell table:style-name="Tableau1.A1" office:value-type="string">
                  <text:p text:style-name="P12">Ils servent plusieurs fois mais ont une durée de vie moyenne</text:p>
                </table:table-cell>
                <table:table-cell table:style-name="Tableau1.D1" office:value-type="string">
                  <text:p text:style-name="P19"><text:span text:style-name="T1">Un stylo, des vêtements</text:span></text:p>
                </table:table-cell>
              </table:table-row>
              <table:table-row table:style-name="Tableau1.B2.1">
                <table:table-cell table:style-name="Tableau1.A1" office:value-type="string">
                  <text:p text:style-name="P12">non durables</text:p>
                </table:table-cell>
                <table:table-cell table:style-name="Tableau1.A1" office:value-type="string">
                  <text:p text:style-name="P12">Ils sont détruits à la première utilisation</text:p>
                </table:table-cell>
                <table:table-cell table:style-name="Tableau1.D1" office:value-type="string">
                  <text:p text:style-name="P19"><text:span text:style-name="T1">Une allumette, la nourriture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<text:span text:style-name="T1">S</text:span><text:span text:style-name="T1">ervices</text:span></text:p>
          </table:table-cell>
          <table:table-cell table:number-columns-spanned="3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row table:style-name="Tableau1.B2.1">
                <table:table-cell table:style-name="Tableau1.A1" office:value-type="string">
                  <text:p text:style-name="P12">marchands</text:p>
                </table:table-cell>
                <table:table-cell table:style-name="Tableau1.A1" office:value-type="string">
                  <text:p text:style-name="P12">Ils ont un prix correspondant au travail fourni</text:p>
                </table:table-cell>
                <table:table-cell table:style-name="Tableau1.D1" office:value-type="string">
                  <text:p text:style-name="P19"><text:span text:style-name="T1">Une séance de cinéma, une coupe de cheveux</text:span></text:p>
                </table:table-cell>
              </table:table-row>
              <table:table-row table:style-name="Tableau1.B2.1">
                <table:table-cell table:style-name="Tableau1.A1" office:value-type="string">
                  <text:p text:style-name="P12">non marchands</text:p>
                </table:table-cell>
                <table:table-cell table:style-name="Tableau1.A1" office:value-type="string">
                  <text:p text:style-name="P19"><text:span text:style-name="T1">Ils sont fournis gratuitement ou à un coût faible par l’Etat </text:span></text:p>
                </table:table-cell>
                <table:table-cell table:style-name="Tableau1.D1" office:value-type="string">
                  <text:p text:style-name="P12">L’école, l’éclairage public, etc.</text:p>
                </table:table-cell>
              </table:table-row>
            </table:table>
          </table:table-cell>
          <table:covered-table-cell/>
          <table:covered-table-cell/>
        </table:table-row>
      </table:table>
      <text:p text:style-name="P20"/>
      <text:h text:style-name="P4" text:outline-level="1"><text:s/>Qu’est-ce que la science économique ?</text:h>
      <text:p text:style-name="P6"/>
      <text:list text:style-name="WW8Num5">
        <text:list-item>
          <text:p><text:span text:style-name="T2">Définition simplifiée de l’économie :</text:span></text:p>
        </text:list-item>
      </text:list>
      <text:p text:style-name="P22"/>
      <text:p text:style-name="P24"><text:span text:style-name="T1">L’économie étudie la manière dont la société va </text:span><text:span text:style-name="T3">s’organiser</text:span><text:span text:style-name="T1"> pour produire des biens et des services qui permettront de satisfaire les besoins des individus.</text:span></text:p>
      <text:p text:style-name="P23"/>
      <text:list text:style-name="WW8Num5" text:continue-numbering="true">
        <text:list-item>
          <text:p text:style-name="P13">Comment étudier l’économie ?</text:p>
        </text:list-item>
      </text:list>
      <text:p text:style-name="P22"/>
      <text:p text:style-name="P24"><text:span text:style-name="T1">On étudie l’économie en se basant sur des </text:span><text:span text:style-name="T3">indicateurs clés</text:span><text:span text:style-name="T1"> fournis par </text:span><text:span text:style-name="T3">l’INSEE</text:span><text:span text:style-name="T1"> (Institut National de la Statistique et des Etudes Economiques) comme : le taux de chômage, le taux d’inflation, l’évolution du PIB, etc.</text:span></text:p>
      <text:p text:style-name="P9"/>
      <text:p text:style-name="P14"><text:span text:style-name="T1">Nous avons parlé tout au long du chapitre d’activité économique, mais qui sont les acteurs de cette activité économique et quelles sont les relations entre ces acteurs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1z1" style:family="text">
      <style:text-properties style:font-name="Symbol"/>
    </style:style>
    <style:style style:name="WW8Num5z0" style:family="text">
      <style:text-properties fo:font-weight="bold" style:font-weight-asian="bold" style:font-weight-complex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/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1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prefix="Article " style:num-suffix="." style:num-format="I"/>
      <text:list-level-style-number text:level="2" style:num-prefix="Section " style:num-format="1" text:display-levels="2"/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I"/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prefix="Article " style:num-suffix="." style:num-format="I"/>
      <text:list-level-style-number text:level="2" style:num-prefix="Section " style:num-format="1" text:display-levels="2"/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I"/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I"/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/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16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Page <text:page-number text:select-page="current">2</text:page-number> sur <text:page-count style:num-format="1">2</text:page-count></text:p>
        <text:p text:style-name="P3">http://le.minhtuan.fre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Qu'est-ce que l'économie ?</dc:title>
    <dc:description>http://le.minhtuan.free.fr</dc:description>
    <meta:initial-creator>LE Minh-Tuan</meta:initial-creator>
    <meta:creation-date>2012-05-12T09:57:00</meta:creation-date>
    <dc:creator>Unicornis</dc:creator>
    <dc:date>2013-12-18T13:51:00</dc:date>
    <meta:print-date>2013-12-18T13:50:00</meta:print-date>
    <meta:editing-cycles>8</meta:editing-cycles>
    <meta:editing-duration>PT1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58" meta:word-count="521" meta:character-count="3356"/>
  </office:meta>
</office:document-meta>
</file>